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Verdana, Arial, Geneva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fo:padding="0cm" fo:border="none"/>
      <style:text-properties fo:language="pl" fo:country="PL"/>
    </style:style>
    <style:style style:name="P4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Text_20_body">
      <style:text-properties style:font-name="Arial1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Text_20_body">
      <style:paragraph-properties fo:margin-top="0cm" fo:margin-bottom="0cm" fo:padding="0cm" fo:border="non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Podręczniki do religii na rok szkolny 2024/2025</text:p>
      <text:p text:style-name="P1"/>
      <text:p text:style-name="P2"><text:span text:style-name="T1">Kl.1</text:span> </text:p>
      <text:p text:style-name="P2"><text:span text:style-name="T1">K. Mielnicki i in. - Poznaję Boży świat.</text:span> </text:p>
      <text:p text:style-name="P2"><text:span text:style-name="T1">Wydawnictwo Jedność</text:span> </text:p>
      <text:p text:style-name="P2"><text:span text:style-name="T1">AZ-11-01/18-KI-4/20</text:span> </text:p>
      <text:p text:style-name="P2"> </text:p>
      <text:p text:style-name="P2"/>
      <text:p text:style-name="P2"><text:span text:style-name="T1">Kl.2</text:span> </text:p>
      <text:p text:style-name="P2"><text:span text:style-name="T1">K. Mielnicki i in. - Odkrywamy królestwo Boże.</text:span> </text:p>
      <text:p text:style-name="P2"><text:span text:style-name="T1">Wydawnictwo Jedność</text:span> </text:p>
      <text:p text:style-name="P2"><text:span text:style-name="T1">AZ-1-01/18</text:span> </text:p>
      <text:p text:style-name="P2"> </text:p>
      <text:p text:style-name="P2"/>
      <text:p text:style-name="P2"><text:span text:style-name="T1">Kl.3</text:span> </text:p>
      <text:p text:style-name="P3">K. Mielnicki, E. Kondrak - Poznaję Jezusa.</text:p>
      <text:p text:style-name="P2"><text:span text:style-name="T1">Wydawnictwo Jedność</text:span> </text:p>
      <text:p text:style-name="P2"> <text:span text:style-name="T1">AZ-1-01/18</text:span> </text:p>
      <text:p text:style-name="P2"> </text:p>
      <text:p text:style-name="P2"/>
      <text:p text:style-name="P2"><text:span text:style-name="T1">Kl.4</text:span> </text:p>
      <text:p text:style-name="P3">K. Mielnicki, E. Kondrak – Odkrywam życie z Jezusem.</text:p>
      <text:p text:style-name="P3"><text:s/>Wydawnictwo Jedność</text:p>
      <text:p text:style-name="P2"> <text:span text:style-name="T2">AZ-1-01/18</text:span> </text:p>
      <text:p text:style-name="P2"/>
      <text:p text:style-name="P2"><text:span text:style-name="T1">Kl.5</text:span> </text:p>
      <text:p text:style-name="P2"><text:span text:style-name="T1">K. Mielnicki i in. - Szczęśliwi, którzy szukają</text:span> <text:span text:style-name="T1">prawdy.</text:span> </text:p>
      <text:p text:style-name="P2"><text:span text:style-name="T1">Wydawnictwo Jedność</text:span> </text:p>
      <text:p text:style-name="P2"><text:span text:style-name="T1">AZ-21-01/20-KI-2/20</text:span> </text:p>
      <text:p text:style-name="P2"> </text:p>
      <text:p text:style-name="P2"/>
      <text:p text:style-name="P2"><text:span text:style-name="T1">Kl.6</text:span> </text:p>
      <text:p text:style-name="P3">K. Mielnicki i in. - Szczęśliwi, którzy odkrywają piękno.</text:p>
      <text:p text:style-name="P2"> <text:span text:style-name="T1">Wydawnictwo Jedność</text:span> </text:p>
      <text:p text:style-name="P2"><text:span text:style-name="T1">AZ-22-01/20-KI-4/21</text:span> </text:p>
      <text:p text:style-name="P2"> </text:p>
      <text:p text:style-name="P2"/>
      <text:p text:style-name="P2"><text:span text:style-name="T1">Kl.7</text:span> </text:p>
      <text:p text:style-name="P2"> <text:span text:style-name="T1">K. Mielnicki, E. Kondrak - Szczęśliwi, którzy czynią dobro.</text:span></text:p>
      <text:p text:style-name="P2"><text:span text:style-name="T1">Wydawnictwo Jedność</text:span> </text:p>
      <text:p text:style-name="P2"><text:span text:style-name="T1">AZ-2-02/20</text:span> </text:p>
      <text:p text:style-name="P2"> </text:p>
      <text:p text:style-name="P2"/>
      <text:p text:style-name="P2"><text:span text:style-name="T1">Kl.8</text:span> </text:p>
      <text:p text:style-name="P3">K. Mielnicki, E. Kondrak – Szczęśliwi, którzy zdobywają świętość.</text:p>
      <text:p text:style-name="P3">Wydawnictwo Jedność</text:p>
      <text:p text:style-name="P2"><text:span text:style-name="T3"> </text:span><text:span text:style-name="T2">AZ-2-02/20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Verdana, Arial, Geneva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/>
      <style:text-properties fo:font-size="7.5pt" fo:font-weight="bold" style:font-size-asian="7.5pt" style:font-weight-asian="bold" style:font-size-complex="7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L</meta:initial-creator>
    <meta:creation-date>2022-06-20T15:50:13.69</meta:creation-date>
    <dc:date>2024-07-22T09:31:08.70</dc:date>
    <dc:creator>K L</dc:creator>
    <meta:editing-duration>PT2H21M43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39" meta:word-count="107" meta:character-count="791"/>
  </office:meta>
</office:document-meta>
</file>