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konkursu „Zielona Bydgoszcz- Mój Projekt Zielono-Niebieskiej Infrastruktury”</text:p>
      <text:p text:style-name="P2"/>
      <text:p text:style-name="P3"><text:span text:style-name="T4">Konkurs plastyczny<text:s/></text:span><text:span text:style-name="T5">„Zielona Bydgoszcz- Mój Projekt Zielono-Niebieskiej Infrastruktury”</text:span></text:p>
      <text:p text:style-name="P6"/>
      <text:p text:style-name="P7"/>
      <text:p text:style-name="P8"/>
      <text:p text:style-name="P9">KARTA UCZESTNIKA:</text:p>
      <text:p text:style-name="P10"/>
      <text:p text:style-name="Standard">1. Imię i nazwisko uczestnika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2. Wiek uczestnika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3. Nazwa placówki, którą reprezentuje uczestnik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4. Numer telefonu do kontaktu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5. Adres korespondencyjny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11"/>
      <text:p text:style-name="P12"/>
      <text:p text:style-name="P13"/>
      <text:p text:style-name="P14">Oświadczam, iż:</text:p>
      <text:p text:style-name="P15"/>
      <text:p text:style-name="P16">1. zapoznałam/em się z treścią regulaminu konkursu plastycznego „Zielona Bydgoszcz- Mój Projekt<text:s/>Zielono-Niebieskiej Infrastruktury” oraz w pełni akceptuję jego treść i wyrażam zgodę na udział w nim mojego dziecka.</text:p>
      <text:p text:style-name="P17"/>
      <text:p text:style-name="P18">2. wyrażam zgodę na przetwarzanie przez organizatora konkursu moich danych osobowych/ danych osobowych mojego dziecka zawartych w Karcie<text:s/>Uczestnika w celu przeprowadzenia konkursu zgodnie z art. 6 ust. 1 lit.a Rozporządzenia Parlamentu Europejskiego i Rady (UE) 2016/679 z dn. 27 kwietnia 2016r. w sprawie ochrony osób fizycznych <text:s text:c="19"/>w związku z przetwarzaniem danych osobowych<text:s/>i w sprawie swobodnego przepływu takich danych oraz uchylenia dyrektywy 95/46/WE (ogólne rozporządzenie o ochronie danych).</text:p>
      <text:p text:style-name="P19"/>
      <text:p text:style-name="P20">3. wyrażam zgodę na upublicznienie wizerunku, imienia, nazwiska oraz wieku mojego dziecka w związku z realizacją konkursu zgodnie z<text:s/>art. 81 ust. 1 Ustawy z dn. 4 lutego 1994r. o prawie autorskim i prawach pokrewnych <text:s text:c="20"/>(Dz. U. Z 2016r. , poz. 666).</text:p>
      <text:p text:style-name="P21"/>
      <text:p text:style-name="P22"/>
      <text:p text:style-name="P23"/>
      <text:p text:style-name="P24"/>
      <text:p text:style-name="P25"/>
      <text:p text:style-name="P26"/>
      <text:p text:style-name="Standard">---------------------------- <text:s text:c="74"/>………………………………</text:p>
      <text:p text:style-name="Standard">data <text:s text:c="105"/>podpis opiekuna prawnego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Dyrektor</dc:creator>
    <meta:creation-date>2023-04-13T08:55:00Z</meta:creation-date>
    <dc:date>2023-04-13T09:26:00Z</dc:date>
    <meta:print-date>2023-04-07T15:52:00Z</meta:print-date>
    <meta:template xlink:href="Normal" xlink:type="simple"/>
    <meta:editing-cycles>3</meta:editing-cycles>
    <meta:editing-duration>PT2520S</meta:editing-duration>
    <meta:document-statistic meta:page-count="1" meta:paragraph-count="3" meta:word-count="264" meta:character-count="1849" meta:row-count="13" meta:non-whitespace-character-count="1588"/>
  </office:meta>
</office:document-meta>
</file>