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306cm" fo:margin-left="-0.191cm" fo:margin-top="0cm" fo:margin-bottom="0cm" table:align="left"/>
    </style:style>
    <style:style style:name="Tabela1.A" style:family="table-column">
      <style:table-column-properties style:column-width="0.392cm"/>
    </style:style>
    <style:style style:name="Tabela1.H" style:family="table-column">
      <style:table-column-properties style:column-width="0.393cm"/>
    </style:style>
    <style:style style:name="Tabela1.K" style:family="table-column">
      <style:table-column-properties style:column-width="0.3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15%"/>
      <style:text-properties style:font-name="Times" style:font-name-asian="Times1" style:font-name-complex="Times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3" style:family="paragraph" style:parent-style-name="Standard">
      <style:paragraph-properties fo:line-height="115%"/>
      <style:text-properties style:font-name="Times" fo:font-weight="bold" style:font-name-asian="Times1" style:font-weight-asian="bold" style:font-name-complex="Times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" fo:font-weight="bold" style:font-name-asian="Times1" style:font-weight-asian="bold" style:font-name-complex="Times1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Arial1" style:font-name-asian="Arial2" style:font-name-complex="Arial2"/>
    </style:style>
    <style:style style:name="P7" style:family="paragraph" style:parent-style-name="Standard" style:master-page-name="Standard">
      <style:paragraph-properties fo:line-height="115%" style:page-number="auto"/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8" style:family="paragraph" style:parent-style-name="Standard">
      <style:paragraph-properties fo:line-height="115%"/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10" style:family="paragraph" style:parent-style-name="Standard">
      <style:paragraph-properties fo:line-height="115%"/>
      <style:text-properties style:font-name="Times" fo:font-weight="bold" style:font-name-asian="Times1" style:font-weight-asian="bold" style:font-name-complex="Times1"/>
    </style:style>
    <style:style style:name="P11" style:family="paragraph" style:parent-style-name="Standard">
      <style:paragraph-properties fo:line-height="115%"/>
      <style:text-properties style:font-name="Times" style:font-name-asian="Times1" style:font-name-complex="Times1"/>
    </style:style>
    <style:style style:name="P12" style:family="paragraph" style:parent-style-name="Standard">
      <style:paragraph-properties fo:line-height="115%"/>
      <style:text-properties style:font-name="Arial1" fo:font-weight="bold" style:font-name-asian="Arial2" style:font-weight-asian="bold" style:font-name-complex="Arial2"/>
    </style:style>
    <style:style style:name="P13" style:family="paragraph" style:parent-style-name="Standard" style:list-style-name="WWNum1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style:font-name="Times" style:font-name-asian="Times1" style:font-name-complex="Times1"/>
    </style:style>
    <style:style style:name="T2" style:family="text">
      <style:text-properties style:font-name="Times" fo:font-weight="bold" style:font-name-asian="Times1" style:font-weight-asian="bold" style:font-name-complex="Times1"/>
    </style:style>
    <style:style style:name="T3" style:family="text">
      <style:text-properties style:font-name="Times" style:text-underline-style="solid" style:text-underline-width="auto" style:text-underline-color="font-color" fo:font-weight="bold" style:font-name-asian="Times1" style:font-weight-asian="bold" style:font-name-complex="Times1"/>
    </style:style>
    <style:style style:name="T4" style:family="text">
      <style:text-properties style:font-name="Times" fo:font-style="italic" style:font-name-asian="Times1" style:font-style-asian="italic" style:font-name-complex="Times1"/>
    </style:style>
    <style:style style:name="T5" style:family="text">
      <style:text-properties style:font-name="Times" fo:font-size="6.5pt" style:font-name-asian="Times1" style:font-size-asian="6.5pt" style:font-name-complex="Times1" style:font-size-complex="6.5pt"/>
    </style:style>
    <style:style style:name="T6" style:family="text">
      <style:text-properties style:font-name="Times" fo:font-size="8pt" style:font-name-asian="Times1" style:font-size-asian="8pt" style:font-name-complex="Times1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Times" fo:font-size="6.5pt" fo:font-style="normal" style:text-underline-style="none" fo:font-weight="normal" style:font-name-asian="Times1" style:font-size-asian="6.5pt" style:font-style-asian="normal" style:font-weight-asian="normal" style:font-name-complex="Times1" style:font-size-complex="6.5pt"/>
    </style:style>
    <style:style style:name="T9" style:family="text">
      <style:text-properties style:font-name="Noto Sans Symbols" style:font-name-asian="Noto Sans Symbols1" style:font-name-complex="Noto Sans Symbols1"/>
    </style:style>
    <style:style style:name="T10" style:family="text">
      <style:text-properties style:font-name="Arial1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jdgxs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ARTA KWALIFIKACYJNA UCZESTNIKA WYPOCZYNKU</text:p>
      <text:p text:style-name="P4"/>
      <text:p text:style-name="P3">I. INFORMACJE DOTYCZĄCE WYPOCZYNKU</text:p>
      <text:p text:style-name="P1"/>
      <text:list xml:id="list1976692955221243382" text:style-name="WWNum1">
        <text:list-item>
          <text:p text:style-name="P13"><text:span text:style-name="T7">Forma wypoczynku</text:span><text:span text:style-name="T8">1)</text:span></text:p>
        </text:list-item>
      </text:list>
      <text:p text:style-name="P5"><text:span text:style-name="T9"> </text:span><text:span text:style-name="T3">kolonie letnie w Ustce</text:span></text:p>
      <text:p text:style-name="P5"><text:span text:style-name="T9"> </text:span><text:span text:style-name="T1">zimowisko</text:span></text:p>
      <text:p text:style-name="P5"><text:span text:style-name="T9"> </text:span><text:span text:style-name="T1">obóz sportowo-rekreacyjny</text:span></text:p>
      <text:p text:style-name="P5"><text:span text:style-name="T9"> </text:span><text:span text:style-name="T1">półkolonie</text:span><text:span text:style-name="T4"> <text:s text:c="7"/></text:span></text:p>
      <text:p text:style-name="P5"><text:span text:style-name="T1">2. Termin wypoczynku <text:s text:c="2"/></text:span><text:span text:style-name="T2">od <text:s/>22.08.2022 r. do 31.08.2022 r.</text:span></text:p>
      <text:p text:style-name="P5"><text:span text:style-name="T1">3. </text:span><text:span text:style-name="T10">Adres wypoczynku, miejsce lokalizacji wypoczynku :</text:span></text:p>
      <text:p text:style-name="P6"/>
      <text:p text:style-name="P12"><text:s text:c="6"/>Baza Noclegowa „SKAUT” w Ustce , ul. Darłowska 2 , tel.59 814 65 74</text:p>
      <text:p text:style-name="P1"/>
      <text:p text:style-name="P1"/>
      <text:p text:style-name="P1">Bydgoszcz, <text:s/>16.06.2022 r.</text:p>
      <text:p text:style-name="P1">……………………………………………. <text:s text:c="14"/>…………………………………………...</text:p>
      <text:p text:style-name="P1"><text:s text:c="7"/>(miejscowość, data) <text:s text:c="40"/>(podpis organizatora wypoczynku)</text:p>
      <text:p text:style-name="P1"/>
      <text:p text:style-name="P3"><text:s/>II. INFORMACJE DOTYCZĄCE UCZESTNIKA WYPOCZYNKU</text:p>
      <text:p text:style-name="P3"/>
      <text:p text:style-name="P1">1. Imię (imiona) i nazwisko</text:p>
      <text:p text:style-name="P1">……………………………………………………………………………………………..……….</text:p>
      <text:p text:style-name="P1">2. Imiona i nazwiska rodziców</text:p>
      <text:p text:style-name="P1">………………………………………………………………………………………………………</text:p>
      <text:p text:style-name="P1">………………………………………………………………………………………………………</text:p>
      <text:p text:style-name="P1">3. Data urodzenia ………………………………………………………..………………….……</text:p>
      <text:p text:style-name="P1">4. Adres zamieszkania ………………………………………………………….………..……..</text:p>
      <text:p text:style-name="P5"><text:span text:style-name="T1">5. Adres zamieszkania lub pobytu rodziców</text:span><text:span text:style-name="T5">3)</text:span></text:p>
      <text:p text:style-name="P1">………………………………………………………………………………………………………</text:p>
      <text:p text:style-name="P1">6. Numer telefonu rodziców lub numer telefonu osoby wskazanej przez pełnoletniego uczestnika wypoczynku, w czasie trwania wypoczynku ..…………………………………… </text:p>
      <text:p text:style-name="P1">………………………………………………………………………………………………………</text:p>
      <text:p text:style-name="P1">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7. Informacja o specjalnych potrzebach edukacyjnych uczestnika wypoczynku, w szczególności o potrzebach wynikających z niepełnosprawności, niedostosowania społecznego lub zagrożenia niedostosowaniem społecznym</text:p>
      <text:p text:style-name="P1">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</text:p>
      <text:p text:style-name="P1">8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o szczepieniach ochronnych (wraz z podaniem roku lub przedstawienie książeczki zdrowia z aktualnym wpisem</text:p>
      <text:p text:style-name="P1">szczepień):</text:p>
      <text:p text:style-name="P1">tężec ……………………………………………………………………………………………….</text:p>
      <text:p text:style-name="P1">błonica ……………………………………………………………………………………………..</text:p>
      <text:p text:style-name="P1">dur ………………………………………………………………………………………….………</text:p>
      <text:p text:style-name="P1">inne ……………………………………………………………………….………………………..</text:p>
      <text:p text:style-name="P1">…………………..…………………………………………………………………..……………</text:p>
      <text:p text:style-name="P1">…………………………………………………………………………………….………...……</text:p>
      <text:p text:style-name="P1"/>
      <table:table table:name="Tabela1" table:style-name="Tabela1">
        <table:table-column table:style-name="Tabela1.A" table:number-columns-repeated="7"/>
        <table:table-column table:style-name="Tabela1.H"/>
        <table:table-column table:style-name="Tabela1.A" table:number-columns-repeated="2"/>
        <table:table-column table:style-name="Tabela1.K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>oraz numer PESEL uczestnika wypoczynku </text:p>
      <text:p text:style-name="P3"/>
      <text:p text:style-name="P3"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</text:p>
      <text:p text:style-name="P1"/>
      <text:p text:style-name="P1">......................................... <text:s text:c="20"/>..................................................................</text:p>
      <text:p text:style-name="P1"><text:s text:c="13"/>(data) <text:s text:c="55"/>(podpis rodziców)</text:p>
      <text:p text:style-name="P3"/>
      <text:p text:style-name="P3">DECYZJA ORGANIZATORA WYPOCZYNKU O ZAKWALIFIKOWANIU UCZESTNIKA WYPOCZYNKU DO UDZIAŁU W WYPOCZYNKU</text:p>
      <text:p text:style-name="P5"><text:span text:style-name="T1">Postanawia się</text:span><text:span text:style-name="T5">1)</text:span><text:span text:style-name="T1">:</text:span></text:p>
      <text:p text:style-name="P5"><text:span text:style-name="T9"> </text:span><text:span text:style-name="T1">zakwalifikować i skierować uczestnika na wypoczynek</text:span></text:p>
      <text:p text:style-name="P5"><text:span text:style-name="T9"> </text:span><text:span text:style-name="T1">odmówić skierowania uczestnika na wypoczynek ze względu</text:span>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/>
      <text:p text:style-name="P1">......................................... <text:s text:c="28"/>…………………….........................................</text:p>
      <text:p text:style-name="P1"><text:s text:c="12"/>(data) <text:s text:c="55"/>(podpis organizatora wypoczynku)</text:p>
      <text:p text:style-name="P3">IV. POTWIERDZENIE PRZEZ KIEROWNIKA WYPOCZYNKU POBYTU UCZESTNIKA</text:p>
      <text:p text:style-name="P3">WYPOCZYNKU W MIEJSCU WYPOCZYNKU</text:p>
      <text:p text:style-name="P1"/>
      <text:p text:style-name="P1"/>
      <text:p text:style-name="P1"/>
      <text:p text:style-name="P1">Uczestnik przebywał .........................................................................................................................................</text:p>
      <text:p text:style-name="P5"><text:span text:style-name="T1"><text:s text:c="70"/></text:span><text:span text:style-name="T6">(adres miejsca wypoczynku)</text:span></text:p>
      <text:p text:style-name="P8">od dnia <text:s/>…………….. 2022 r. do dnia ………………....202 r.</text:p>
      <text:p text:style-name="P1"/>
      <text:p text:style-name="P1"/>
      <text:p text:style-name="P1">......................................... <text:s text:c="28"/>…………………............................................</text:p>
      <text:p text:style-name="P1"><text:s text:c="15"/>(data) <text:s text:c="52"/>(podpis kierownika wypoczynku)</text:p>
      <text:p text:style-name="P1"/>
      <text:p text:style-name="P3">V. INFORMACJA KIEROWNIKA WYPOCZYNKU O STANIE ZDROWIA UCZESTNIKA</text:p>
      <text:p text:style-name="P3">WYPOCZYNKU W CZASIE TRWANIA WYPOCZYNKU ORAZ O CHOROBACH PRZEBYTYCH W JEGO TRAKCIE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/>
      <text:p text:style-name="P1">......................................... <text:s text:c="28"/>………………................................................</text:p>
      <text:p text:style-name="P1"><text:s text:c="3"/>(miejscowość, data) <text:s text:c="42"/>(podpis kierownika wypoczynku)</text:p>
      <text:p text:style-name="P1"/>
      <text:p text:style-name="P3">VI. INFORMACJE I SPOSTRZEŻENIA WYCHOWAWCY WYPOCZYNKU DOTYCZĄCE UCZESTNIKA WYPOCZYNKU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</text:p>
      <text:p text:style-name="P1"/>
      <text:p text:style-name="P1">......................................... <text:s text:c="27"/>………………...............................................</text:p>
      <text:p text:style-name="P1"><text:s text:c="8"/>(miejscowość, data) <text:s text:c="37"/>(podpis wychowawcy wypoczynku)</text:p>
      <text:p text:style-name="P1">–––––––––––––––</text:p>
      <text:p text:style-name="P5"><text:span text:style-name="T5">1) </text:span><text:span text:style-name="T1">Właściwe zaznaczyć znakiem „X”.</text:span></text:p>
      <text:p text:style-name="P5"><text:span text:style-name="T5">2) </text:span><text:span text:style-name="T1">W przypadku wypoczynku o charakterze wędrownym.</text:span></text:p>
      <text:p text:style-name="P5"><text:span text:style-name="T5">3) </text:span><text:span text:style-name="T1">W przypadku uczestnika niepełnoletniego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8cm" fo:margin-bottom="0.4cm" fo:margin-left="0.501cm" fo:margin-right="0.409cm" style:writing-mode="lr-tb" style:layout-grid-color="#c0c0c0" style:layout-grid-lines="203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6-13T08:30:59.31</dc:date>
    <dc:creator>Magda </dc:creator>
    <meta:editing-duration>PT59S</meta:editing-duration>
    <meta:editing-cycles>1</meta:editing-cycles>
    <meta:document-statistic meta:table-count="1" meta:image-count="0" meta:object-count="0" meta:page-count="2" meta:paragraph-count="80" meta:word-count="400" meta:character-count="6508"/>
  </office:meta>
</office:document-meta>
</file>